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25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top="0.125in" fo:text-indent="0.0972in"/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margin-top="0.125in"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top="0.125in" fo:margin-left="0.5902in" fo:text-indent="-0.3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margin-top="0.125in" fo:text-indent="0.1965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125in" fo:text-indent="0.1965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125in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P16" style:parent-style-name="內文" style:family="paragraph">
      <style:paragraph-properties fo:margin-top="0.125in" fo:text-indent="0.196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125in" fo:text-indent="0.196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125in" fo:text-indent="0.1965in"/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top="0.125in" fo:text-indent="0.1965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top="0.125in" fo:margin-left="0.5902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125in" fo:text-indent="0.1965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125in" fo:margin-left="0.5902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6" style:parent-style-name="內文" style:list-style-name="LFO2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7" style:parent-style-name="內文" style:list-style-name="LFO2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margin-top="0.125in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margin-top="0.125in" fo:margin-left="0.6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C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break-before="page" fo:margin-top="0.125in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8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 style:font-size-complex="14pt" style:language-asian="zh" style:country-asian="CN"/>
    </style:style>
    <style:style style:name="TableColumn50" style:family="table-column">
      <style:table-column-properties style:column-width="1.0833in"/>
    </style:style>
    <style:style style:name="TableColumn51" style:family="table-column">
      <style:table-column-properties style:column-width="0.8861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1.0826in"/>
    </style:style>
    <style:style style:name="TableColumn54" style:family="table-column">
      <style:table-column-properties style:column-width="0.2951in"/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0.1972in"/>
    </style:style>
    <style:style style:name="TableColumn57" style:family="table-column">
      <style:table-column-properties style:column-width="1.6729in"/>
    </style:style>
    <style:style style:name="Table49" style:family="table">
      <style:table-properties style:width="6.7923in" fo:margin-left="-0.0236in" table:align="lef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125in" style:line-height-at-least="0in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69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style:line-height-at-least="0in"/>
      <style:text-properties style:font-name-asian="標楷體" fo:font-weight="bold" style:font-weight-asian="bold" fo:font-size="13pt" style:font-size-asian="13pt" style:font-size-complex="13pt" style:language-asian="zh" style:country-asian="CN"/>
    </style:style>
    <style:style style:name="P74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3826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style:line-height-at-least="0in" fo:text-indent="0.1805in"/>
      <style:text-properties style:font-name-asian="標楷體" fo:font-size="13pt" style:font-size-asian="13pt" style:font-size-complex="13pt" style:language-asian="zh" style:country-asian="C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84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Row85" style:family="table-row">
      <style:table-row-properties style:min-row-height="0.405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94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0.440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margin-top="0.125in" style:line-height-at-least="0in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06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P109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Row110" style:family="table-row">
      <style:table-row-properties style:min-row-height="0.4104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style:line-height-at-least="0in"/>
    </style:style>
    <style:style style:name="T117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top="0.125in" style:line-height-at-least="0in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22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P125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Row126" style:family="table-row">
      <style:table-row-properties style:min-row-height="0.41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137" style:family="table-row">
      <style:table-row-properties style:min-row-height="0.4069in"/>
    </style:style>
    <style:style style:name="P138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147" style:family="table-row">
      <style:table-row-properties style:min-row-height="0.393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154" style:family="table-row">
      <style:table-row-properties style:min-row-height="0.3902in"/>
    </style:style>
    <style:style style:name="P155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164" style:family="table-row">
      <style:table-row-properties style:min-row-height="0.7784in"/>
    </style:style>
    <style:style style:name="P165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margin-top="0.125in" style:line-height-at-least="0in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172" style:family="table-row">
      <style:table-row-properties style:min-row-height="0.7791in"/>
    </style:style>
    <style:style style:name="P173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125in" style:line-height-at-least="0in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180" style:family="table-row">
      <style:table-row-properties style:min-row-height="0.375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183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Row192" style:family="table-row">
      <style:table-row-properties style:min-row-height="0.4298in"/>
    </style:style>
    <style:style style:name="P193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/>
    </style:style>
    <style:style style:name="TableRow202" style:family="table-row">
      <style:table-row-properties style:min-row-height="0.475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207" style:family="table-row">
      <style:table-row-properties style:min-row-height="0.804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justify" fo:text-indent="0.0902in"/>
      <style:text-properties style:font-name="Times New Roman" style:font-name-complex="Times New Roman" fo:font-size="13pt" style:font-size-asian="13pt" style:font-size-complex="13pt"/>
    </style:style>
    <style:style style:name="P212" style:parent-style-name="內文" style:family="paragraph">
      <style:paragraph-properties fo:text-align="justify" fo:margin-top="0.125in" style:line-height-at-least="0in" fo:text-indent="0.0902in"/>
      <style:text-properties style:font-name-asian="標楷體" fo:font-size="13pt" style:font-size-asian="13pt" style:font-size-complex="13pt"/>
    </style:style>
    <style:style style:name="TableRow213" style:family="table-row">
      <style:table-row-properties style:min-row-height="1.170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justify" fo:text-indent="0.0902in"/>
      <style:text-properties style:font-name="Times New Roman" style:font-name-complex="Times New Roman" fo:font-size="13pt" style:font-size-asian="13pt" style:font-size-complex="13pt"/>
    </style:style>
    <style:style style:name="P218" style:parent-style-name="Default" style:family="paragraph">
      <style:paragraph-properties fo:text-align="justify" fo:text-indent="0.0902in"/>
    </style:style>
    <style:style style:name="T21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complex="Times New Roman" fo:font-size="13pt" style:font-size-asian="13pt" style:font-size-complex="13pt" style:language-asian="zh" style:country-asian="CN"/>
    </style:style>
    <style:style style:name="P223" style:parent-style-name="Default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P224" style:parent-style-name="Default" style:family="paragraph">
      <style:paragraph-properties fo:text-align="justify" fo:text-indent="0.0902in"/>
      <style:text-properties style:font-name="Times New Roman" style:font-name-complex="Times New Roman" fo:font-size="13pt" style:font-size-asian="13pt" style:font-size-complex="13pt"/>
    </style:style>
    <style:style style:name="P225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fo:margin-top="0.1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0.9847in"/>
    </style:style>
    <style:style style:name="TableColumn229" style:family="table-column">
      <style:table-column-properties style:column-width="5.8076in"/>
    </style:style>
    <style:style style:name="Table227" style:family="table">
      <style:table-properties style:width="6.7923in" fo:margin-left="-0.023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/>
    </style:style>
    <style:style style:name="P235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/>
    </style:style>
    <style:style style:name="P236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42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43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list-style-name="LFO3" style:family="paragraph">
      <style:paragraph-properties fo:margin-top="0.125in" style:line-height-at-least="0in"/>
      <style:text-properties style:font-name-asian="標楷體" fo:font-size="13pt" style:font-size-asian="13pt" style:font-size-complex="13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list-style-name="LFO3" style:family="paragraph">
      <style:paragraph-properties fo:margin-top="0.125in" style:line-height-at-least="0in"/>
      <style:text-properties style:font-name-asian="標楷體" fo:font-size="13pt" style:font-size-asian="13pt" style:font-size-complex="13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list-style-name="LFO3" style:family="paragraph">
      <style:paragraph-properties fo:margin-top="0.125in" style:line-height-at-least="0in"/>
      <style:text-properties style:font-name-asian="標楷體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TableRow262" style:family="table-row">
      <style:table-row-properties style:min-row-height="3.5791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65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66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67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68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69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70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71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72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73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74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75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76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 style:language-asian="zh" style:country-asian="CN"/>
    </style:style>
    <style:style style:name="P277" style:parent-style-name="內文" style:family="paragraph">
      <style:paragraph-properties fo:margin-top="0.125in" style:line-height-at-least="0in"/>
      <style:text-properties style:font-name-asian="標楷體" fo:font-size="13pt" style:font-size-asian="13pt" style:font-size-complex="13pt"/>
    </style:style>
    <style:style style:name="P278" style:parent-style-name="內文" style:list-style-name="LFO4" style:family="paragraph">
      <style:paragraph-properties fo:margin-top="0.125in" style:line-height-at-least="0in"/>
    </style:style>
    <style:style style:name="T279" style:parent-style-name="預設段落字型" style:family="text">
      <style:text-properties style:font-name-asian="標楷體" fo:font-size="13pt" style:font-size-asian="13pt" style:font-size-complex="13pt" style:language-asian="zh" style:country-asian="CN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P287" style:parent-style-name="內文" style:list-style-name="LFO4" style:family="paragraph">
      <style:paragraph-properties fo:margin-top="0.125in" style:line-height-at-least="0in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嘉義市政府消防局</text:span><text:span text:style-name="T3">第</text:span><text:span text:style-name="T4">11</text:span><text:span text:style-name="T5">期義勇消防總隊</text:span><text:span text:style-name="T6">鳳凰志工隊招募簡章</text:span></text:p>
      <text:p text:style-name="P7">一、計畫宗旨：</text:p>
      <text:p text:style-name="P8">為激勵社會大眾秉持「以服務充實人生，用關懷增進溫情」的理念，發揮「助人最樂，服務最榮」之精神，進而擁抱「鳳凰情」，展現「天使心」，踴躍投入志工行列，積極散播服務種子，同為協助緊急救護工作及增進社會安祥而奉獻心力。</text:p>
      <text:p text:style-name="P9">二、鳳凰志工服務項目：</text:p>
      <text:p text:style-name="P10">(一)結業後分發至本局各分隊協助執行各項緊急救護勤務，每週至少4小時以上，服勤時段自行安排（自上午8時起至晚上22時止）。</text:p>
      <text:p text:style-name="P11">(二)勤務內容爲救護車協勤、參與演習救護演練、支援宣導活動及急救推廣等。</text:p>
      <text:p text:style-name="P12">(三)完成「義勇消防人員基本訓練」後正式納編本市義勇消防人員。</text:p>
      <text:p text:style-name="P13"><text:span text:style-name="T14">三、</text:span><text:span text:style-name="T15">訓練內容：</text:span></text:p>
      <text:p text:style-name="P16">(一)<text:s/>初級救護技術員（EMT1）訓練：40小時。</text:p>
      <text:p text:style-name="P17">(二)<text:s/>志願服務基礎訓練：6小時。</text:p>
      <text:p text:style-name="P18">(三)<text:s/>義勇消防人員基本訓練：24小時。</text:p>
      <text:list text:style-name="LFO1" text:continue-numbering="true">
        <text:list-item>
          <text:p text:style-name="P19">召募對象：</text:p>
        </text:list-item>
      </text:list>
      <text:p text:style-name="P20">(一)20歲以上、50歲以下身心健康並居住本市之中華民國國民。</text:p>
      <text:p text:style-name="P21">(二)具國中、初中以上學校畢業或同等學歷。具助人熱忱與服務志趣，且志願參與救護及相關工作者。</text:p>
      <text:p text:style-name="P22">(三)未曾受有期徒刑以上刑責或感訓處分之裁決確定者。</text:p>
      <text:p text:style-name="P23">(四)具有醫師、護理人員(現執業醫護人員)、及救護技術員資格執照者(合格證明應在有效期限內)優先。</text:p>
      <text:p text:style-name="P24">五、召募名額：預定25人。</text:p>
      <text:p text:style-name="P25">六、報名時間與方式：</text:p>
      <text:list text:style-name="LFO2" text:continue-numbering="true">
        <text:list-item>
          <text:p text:style-name="P26">報名時間：即日起至9月30日止。</text:p>
        </text:list-item>
        <text:list-item>
          <text:p text:style-name="P27">報名方式：填妥報名表並傳真（05）2716652、</text:p>
        </text:list-item>
      </text:list>
      <text:p text:style-name="P28"><text:span text:style-name="T29">電子郵件：</text:span><text:span text:style-name="T30">fire098@ems.chiayi.gov.tw</text:span><text:span text:style-name="T31">（請掃描或拍照）</text:span><text:span text:style-name="T32">或</text:span><text:span text:style-name="T33">至本局所屬分</text:span></text:p>
      <text:p text:style-name="P34"><text:span text:style-name="T35">隊</text:span><text:span text:style-name="T36">親</text:span><text:span text:style-name="T37">辦；聯絡人：蕭谷汝先生，</text:span><text:span text:style-name="T38">(05)2716660</text:span><text:span text:style-name="T39">轉</text:span><text:span text:style-name="T40">322</text:span><text:span text:style-name="T41">。</text:span></text:p>
      <text:soft-page-break/>
      <text:p text:style-name="P42"><text:span text:style-name="T43">嘉義市政府消防局</text:span><text:span text:style-name="T44">第</text:span><text:span text:style-name="T45">11</text:span><text:span text:style-name="T46">期義勇消防總隊</text:span><text:span text:style-name="T47">鳳凰志工隊報名表</text:span></text:p>
      <text:p text:style-name="P48">一、個人基本資料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姓名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性別</text:p>
          </table:table-cell>
          <table:table-cell table:style-name="TableCell65" table:number-columns-spanned="3">
            <text:p text:style-name="P66"><text:span text:style-name="T67">□</text:span><text:span text:style-name="T68">男</text:span><text:span text:style-name="T69"><text:s text:c="2"/></text:span><text:span text:style-name="T70">□</text:span><text:span text:style-name="T71">女</text:span></text:p>
          </table:table-cell>
          <table:covered-table-cell/>
          <table:covered-table-cell/>
          <table:table-cell table:style-name="TableCell72" table:number-rows-spanned="5">
            <text:p text:style-name="P73">相片黏貼處</text:p>
            <text:p text:style-name="P74">（1吋脫帽半身正面相片）</text:p>
          </table:table-cell>
        </table:table-row>
        <table:table-row table:style-name="TableRow75">
          <table:table-cell table:style-name="TableCell76">
            <text:p text:style-name="P77">出生日期</text:p>
          </table:table-cell>
          <table:table-cell table:style-name="TableCell78" table:number-columns-spanned="2">
            <text:p text:style-name="P79"><text:s/>年<text:s text:c="3"/>月<text:s text:c="3"/>日</text:p>
          </table:table-cell>
          <table:covered-table-cell/>
          <table:table-cell table:style-name="TableCell80">
            <text:p text:style-name="P81">實足年齡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籍貫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血型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身份證字號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婚姻狀況</text:p>
          </table:table-cell>
          <table:table-cell table:style-name="TableCell102" table:number-columns-spanned="3">
            <text:p text:style-name="P103"><text:span text:style-name="T104">□</text:span><text:span text:style-name="T105">未婚</text:span><text:span text:style-name="T106"><text:s/></text:span><text:span text:style-name="T107">□</text:span><text:span text:style-name="T108">已婚</text:span></text:p>
          </table: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最高學歷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<text:span text:style-name="T117">飲食習慣</text:span></text:p>
          </table:table-cell>
          <table:table-cell table:style-name="TableCell118" table:number-columns-spanned="3">
            <text:p text:style-name="P119"><text:span text:style-name="T120">□</text:span><text:span text:style-name="T121">葷</text:span><text:span text:style-name="T122"><text:s text:c="3"/></text:span><text:span text:style-name="T123">□</text:span><text:span text:style-name="T124">素</text:span></text:p>
          </table:table-cell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2">
            <text:p text:style-name="P128">職業</text:p>
          </table:table-cell>
          <table:table-cell table:style-name="TableCell129">
            <text:p text:style-name="P130">單位名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職稱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工作性質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公務電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4">
            <text:p text:style-name="P149">通訊方式</text:p>
          </table:table-cell>
          <table:table-cell table:style-name="TableCell150">
            <text:p text:style-name="P151">電子信箱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連絡電話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>手機電話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戶籍地址</text:p>
          </table:table-cell>
          <table:table-cell table:style-name="TableCell168" table:number-columns-spanned="6">
            <text:p text:style-name="P169"><text:span text:style-name="T170">□□□-□□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通訊地址</text:p>
          </table:table-cell>
          <table:table-cell table:style-name="TableCell176" table:number-columns-spanned="6">
            <text:p text:style-name="P177"><text:span text:style-name="T178">□□□-□□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緊急聯絡</text:p>
            <text:p text:style-name="P183">方式</text:p>
          </table:table-cell>
          <table:table-cell table:style-name="TableCell184">
            <text:p text:style-name="P185">聯絡人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雙方關係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連絡電話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手機電話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專長興趣</text:p>
          </table:table-cell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健康狀況</text:p>
          </table:table-cell>
          <table:table-cell table:style-name="TableCell210" table:number-columns-spanned="7">
            <text:p text:style-name="P211">□健康<text:s text:c="3"/>□<text:s/>氣喘<text:s text:c="3"/>□<text:s/>高血壓<text:s text:c="3"/>□<text:s/>心臟疾病<text:s text:c="3"/>□<text:s/>肺部疾病</text:p>
            <text:p text:style-name="P212">□曾動過手術：＿＿＿＿＿＿<text:s text:c="5"/>□<text:s/>其它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資訊來源</text:p>
          </table:table-cell>
          <table:table-cell table:style-name="TableCell216" table:number-columns-spanned="7">
            <text:p text:style-name="P217">您從何處得知此召募訓練計畫？（可複選）</text:p>
            <text:p text:style-name="P218"><text:span text:style-name="T219">□</text:span><text:span text:style-name="T220">嘉義市政府消防局官網</text:span><text:span text:style-name="T221"><text:s text:c="5"/>□ Facebook <text:s text:c="4"/>□</text:span><text:span text:style-name="T222">消防局宣導活動</text:span></text:p>
            <text:p text:style-name="P223"/>
            <text:p text:style-name="P224">□親友推薦，推薦人：＿＿＿＿＿＿<text:s text:c="2"/>□其它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二、相關專業背景資料</text:p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報名動機</text:p>
          </table:table-cell>
          <table:table-cell table:style-name="TableCell233"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課程期望</text:p>
          </table:table-cell>
          <table:table-cell table:style-name="TableCell240"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志工服務</text:p>
          </table:table-cell>
          <table:table-cell table:style-name="TableCell247">
            <text:list text:style-name="LFO3" text:continue-numbering="true">
              <text:list-item>
                <text:p text:style-name="P248">無<text:s text:c="2"/>□<text:s/>有，服務單位：＿＿＿＿＿＿＿＿＿＿＿＿＿＿</text:p>
              </text:list-item>
            </text:list>
          </table:table-cell>
        </table:table-row>
        <table:table-row table:style-name="TableRow249">
          <table:table-cell table:style-name="TableCell250">
            <text:p text:style-name="P251">相關經歷</text:p>
          </table:table-cell>
          <table:table-cell table:style-name="TableCell252">
            <text:list text:style-name="LFO3" text:continue-numbering="true">
              <text:list-item>
                <text:p text:style-name="P253">無<text:s text:c="2"/>□<text:s/>有，活動名稱：＿＿＿＿＿＿＿＿＿＿＿＿＿＿</text:p>
              </text:list-item>
            </text:list>
          </table:table-cell>
        </table:table-row>
        <table:table-row table:style-name="TableRow254">
          <table:table-cell table:style-name="TableCell255">
            <text:p text:style-name="P256">相關證照</text:p>
          </table:table-cell>
          <table:table-cell table:style-name="TableCell257">
            <text:list text:style-name="LFO3" text:continue-numbering="true">
              <text:list-item>
                <text:p text:style-name="P258">無<text:s text:c="2"/>□<text:s/>有，證照名稱：＿＿＿＿＿＿＿＿＿＿＿＿＿＿</text:p>
              </text:list-item>
            </text:list>
          </table:table-cell>
        </table:table-row>
        <table:table-row table:style-name="TableRow259">
          <table:table-cell table:style-name="TableCell260" table:number-columns-spanned="2">
            <text:p text:style-name="P261">相關證照影本黏貼處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（預留空間如有不足，請另行檢附於後）</text:p>
          </table:table-cell>
          <table:covered-table-cell/>
        </table:table-row>
      </table:table>
      <text:list text:style-name="LFO4" text:continue-numbering="true">
        <text:list-item>
          <text:p text:style-name="P278"><text:span text:style-name="T279">本報名表填妥後請</text:span><text:span text:style-name="T280">傳真（</text:span><text:span text:style-name="T281">05</text:span><text:span text:style-name="T282">）</text:span><text:span text:style-name="T283">2716652</text:span><text:span text:style-name="T284">、電子郵件：</text:span><text:span text:style-name="T285">fire098@ems.chiayi.gov.tw</text:span><text:span text:style-name="T286">（請掃描或拍照），或親自至消防局辦理。</text:span></text:p>
        </text:list-item>
        <text:list-item>
          <text:p text:style-name="P287"><text:span text:style-name="T288">查詢電話（</text:span><text:span text:style-name="T289">05</text:span><text:span text:style-name="T290">）</text:span><text:span text:style-name="T291">2716660</text:span><text:span text:style-name="T292">轉</text:span><text:span text:style-name="T293">322<text:s/></text:span><text:span text:style-name="T294">隊員蕭谷汝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使用者</dc:creator>
    <meta:creation-date>2020-08-27T01:27:00Z</meta:creation-date>
    <dc:date>2020-08-27T01:27:00Z</dc:date>
    <meta:print-date>2016-06-14T08:4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